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(x2) Bm Bm Bm Bm - E E E E</text:p>
      <text:p>Yeah, <text:span text:style-name="Measure_20__23_1">I</text:span> - I get to <text:span text:style-name="Measure_20__23_2">know</text:span> your na<text:span text:style-name="Measure_20__23_1">me</text:span> - … - …</text:p>
      <text:p>Well and <text:span text:style-name="Measure_20__23_1">I</text:span> - Could trace your <text:span text:style-name="Measure_20__23_2">pri</text:span>vate</text:p>
      <text:p><text:s text:c="4"/>nu<text:span text:style-name="Measure_20__23_1">mb</text:span>er b<text:span text:style-name="Measure_20__23_2">ab</text:span><text:span text:style-name="Measure_20__23_1">y</text:span></text:p>
      <text:p><text:s text:c="16"/>[Bridge #1] Bm Bm D <text:s/>D</text:p>
      <text:p><text:span text:style-name="Measure_20__23_1">All</text:span> I know is <text:span text:style-name="Measure_20__23_2">that</text:span> to me <text:s text:c="3"/>E <text:s text:c="2"/>E <text:s text:c="2"/>F# F#</text:p>
      <text:p><text:span text:style-name="Measure_20__23_1">You</text:span> look like you're (<text:span text:style-name="Measure_20__23_2">lots</text:span> of) fun</text:p>
      <text:p><text:span text:style-name="Measure_20__23_1">O</text:span>pen up your <text:span text:style-name="Measure_20__23_2">lo</text:span>vin' arms - (<text:span text:style-name="Measure_20__23_1">I</text:span> want <text:span text:style-name="Measure_20__23_2">some</text:span>)</text:p>
      <text:p><text:s text:c="31"/>║ Dead or</text:p>
      <text:p>Well, <text:span text:style-name="Measure_20__23_1">I</text:span> - I set my <text:span text:style-name="Measure_20__23_2">sights</text:span> on yo<text:span text:style-name="Measure_20__23_1">u</text:span> <text:s/>Alive</text:p>
      <text:p>And <text:span text:style-name="Measure_20__23_2">no</text:span> one <text:span text:style-name="Measure_20__23_1">else</text:span> - Will <text:span text:style-name="Measure_20__23_2">do</text:span> <text:s text:c="5"/>╚════════╝</text:p>
      <text:p>And <text:span text:style-name="Measure_20__23_1">I</text:span> - I've got to <text:span text:style-name="Measure_20__23_2">have</text:span> my wa<text:span text:style-name="Measure_20__23_1">y n</text:span>ow, b<text:span text:style-name="Measure_20__23_2">ab</text:span><text:span text:style-name="Measure_20__23_1">y</text:span></text:p>
      <text:p><text:s text:c="29"/>╔══════════╗</text:p>
      <text:p>[Bridge #2] <text:s text:c="2"/>((<text:span text:style-name="Measure_20__23_2">ha</text:span>ving)) <text:s text:c="4"/>║ You Spin ║</text:p>
      <text:p>(<text:span text:style-name="Measure_20__23_1">Watch</text:span> out, <text:span text:style-name="Measure_20__23_2">here</text:span> I <text:span text:style-name="Measure_20__23_1">come</text:span>) <text:s text:c="4"/>║ Me Round ║</text:p>
      <text:p><text:s text:c="25"/>[Hook] (x2) ═══╝</text:p>
      <text:p>You <text:span text:style-name="Measure_20__23_2">spin</text:span> me <text:span text:style-name="Measure_20__23_1">right</text:span> round <text:s/>Bm Bm D A</text:p>
      <text:p><text:span text:style-name="Measure_20__23_2">Ba</text:span>by, right <text:span text:style-name="Measure_20__23_1">round</text:span> <text:s text:c="7"/>Bm Bm E F#</text:p>
      <text:p>Like a <text:span text:style-name="Measure_20__23_2">re</text:span>cord, baby</text:p>
      <text:p><text:span text:style-name="Measure_20__23_1">Right</text:span> (round x3) <text:s text:c="4"/>[Ins- <text:s/>Bm A <text:s/>G <text:s/>F#m</text:p>
      <text:p><text:s text:c="23"/>tru] Em <text:s/>Em F# F#</text:p>
      <text:p><text:span text:style-name="Measure_20__23_1">I</text:span>, I, <text:span text:style-name="Measure_20__23_2">I</text:span>, I</text:p>
      <text:p>I got <text:span text:style-name="Measure_20__23_2">be</text:span> your frie<text:span text:style-name="Measure_20__23_1">nd n</text:span>ow b<text:span text:style-name="Measure_20__23_2">ab</text:span><text:span text:style-name="Measure_20__23_1">y</text:span> - … - …</text:p>
      <text:p>And (<text:span text:style-name="Measure_20__23_1">I</text:span> x4) - Would like to <text:span text:style-name="Measure_20__23_2">move</text:span> in just</text:p>
      <text:p><text:s text:c="4"/>(a <text:span text:style-name="Measure_20__23_1">lit</text:span>tle bit cl<text:span text:style-name="Measure_20__23_2">os</text:span>er x2)</text:p>
      <text:p/>
      <text:p>[Bridge #3] (<text:span text:style-name="Measure_20__23_2">lots</text:span> of) <text:s/>[Hook] (x3~0) (x2)</text:p>
      <text:p>[Link - Intro] (I <text:span text:style-name="Measure_20__23_2">want</text:span> your <text:span text:style-name="Measure_20__23_1">l</text:span><text:span text:style-name="Measure_20__23_2">o</text:span><text:span text:style-name="Measure_20__23_1">o</text:span><text:span text:style-name="Measure_20__23_2">v</text:span><text:span text:style-name="Measure_20__23_1">e</text:span> - … x2)</text:p>
      <text:p>[Bridge #3] [Hook]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thquake</meta:user-defined>
    <meta:user-defined meta:name="Year">1985</meta:user-defined>
  </office:meta>
</office:document-meta>
</file>